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8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6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7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4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30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375in"/>
        <style:text-properties fo:color="#006600" fo:font-family="Wingdings" style:font-pitch="variable" fo:font-size="150%"/>
      </text:list-level-style-bullet>
    </text:list-style>
    <text:list-style style:name="a78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</office:automatic-styles>
  <office:body>
    <office:presentation>
      <draw:page draw:name="Slide9" draw:style-name="a727" draw:master-page-name="Master1-Layout6-titleOnly-只有標題" presentation:presentation-page-layout-name="Master1-PPL6">
        <draw:custom-shape svg:x="0in" svg:y="1.30903in" svg:width="10in" svg:height="5.51563in" draw:id="id69" draw:style-name="a731" draw:name="Rectangle 7">
          <svg:title/>
          <svg:desc/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38" draw:name="Rectangle 10" svg:x="0in" svg:y="2.09549in" svg:width="10in" svg:height="3.93576in" presentation:class="title" presentation:placeholder="false">
          <draw:text-box>
            <text:p text:style-name="a737" text:class-names="" text:cond-style-name=""><text:span text:style-name="a732" text:class-names="">2009</text:span><text:span text:style-name="a733" text:class-names="">年</text:span><text:span text:style-name="a734" text:class-names="">Health Working Group (HWG) Meeting<text:line-break/><text:line-break/></text:span><text:span text:style-name="a735" text:class-names=""><text:line-break/></text:span><text:span text:style-name="a736" text:class-names="">19-20 February 2009</text:span></text:p>
          </draw:text-box>
          <svg:title/>
          <svg:desc/>
        </draw:frame>
      </draw:page>
      <draw:page draw:name="Slide43" draw:style-name="a740" draw:master-page-name="Master1-Layout2-obj-標題及物件" presentation:presentation-page-layout-name="Master1-PPL2">
        <draw:frame draw:id="id71" presentation:style-name="a743" draw:name="Rectangle 2" svg:x="0.74826in" svg:y="0.52083in" svg:width="8.5in" svg:height="1.25in" presentation:class="title" presentation:placeholder="false">
          <draw:text-box>
            <text:p text:style-name="a742" text:class-names="" text:cond-style-name=""><text:span text:style-name="a741" text:class-names="">Information</text:span></text:p>
          </draw:text-box>
          <svg:title/>
          <svg:desc/>
        </draw:frame>
        <draw:frame draw:id="id72" presentation:style-name="a787" draw:name="Rectangle 3" svg:x="0.90451in" svg:y="1.93924in" svg:width="8.50521in" svg:height="4.8819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Date</text:span><text:span text:style-name="a745" text:class-names="">：</text:span><text:span text:style-name="a746" text:class-names="">19-20 February 2009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主辦會員體：新加坡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出國目的</text:span><text:span text:style-name="a759" text:class-names="">:<text:s text:c="1"/></text:span><text:span text:style-name="a760" text:class-names="">：</text:span></text:p>
              </text:list-item>
            </text:list>
            <text:list text:style-name="a775">
              <text:list-item>
                <text:p text:style-name="a774" text:class-names="" text:cond-style-name=""><text:span text:style-name="a763" text:class-names=""><text:s text:c="1"/></text:span><text:span text:style-name="a764" text:class-names="">1. <text:s text:c="3"/></text:span><text:span text:style-name="a765" text:class-names="">於會議中報告及宣傳本局預定</text:span><text:span text:style-name="a766" text:class-names="">2009</text:span><text:span text:style-name="a767" text:class-names="">年</text:span><text:span text:style-name="a768" text:class-names="">8</text:span><text:span text:style-name="a769" text:class-names="">月辦理之</text:span><text:span text:style-name="a770" text:class-names="">APEC</text:span><text:span text:style-name="a771" text:class-names="">腸病毒研討會</text:span><text:span text:style-name="a772" text:class-names="">(APEC Conference for the Surveillance, Treatment, Laboratory Diagnosis and Vaccine Development of Enteroviruses)</text:span><text:span text:style-name="a773" text:class-names="">最新資訊。</text:span></text:p>
              </text:list-item>
            </text:list>
            <text:list text:style-name="a783">
              <text:list-item>
                <text:p text:style-name="a782" text:class-names="" text:cond-style-name=""><text:span text:style-name="a776" text:class-names="">2. <text:s text:c="4"/></text:span><text:span text:style-name="a777" text:class-names="">觀摩及學習</text:span><text:span text:style-name="a778" text:class-names="">APEC</text:span><text:span text:style-name="a779" text:class-names="">會議流程及決策機制，以提升辦理</text:span><text:span text:style-name="a780" text:class-names="">APEC</text:span><text:span text:style-name="a781" text:class-names="">業務能力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45" draw:style-name="a789" draw:master-page-name="Master1-Layout2-obj-標題及物件" presentation:presentation-page-layout-name="Master1-PPL2">
        <draw:frame draw:id="id73" draw:style-name="a790" draw:name="Picture 6" svg:x="5.31424in" svg:y="0.67882in" svg:width="4.01562in" svg:height="3.01215in" style:rel-width="scale" style:rel-height="scale">
          <draw:image xlink:href="media/image1.jpeg" xlink:type="simple" xlink:show="embed" xlink:actuate="onLoad"/>
          <svg:title/>
          <svg:desc>IMG_0424</svg:desc>
        </draw:frame>
        <draw:frame draw:id="id74" draw:style-name="a791" draw:name="Picture 7" svg:x="0.35417in" svg:y="0.75694in" svg:width="3.97569in" svg:height="2.98264in" style:rel-width="scale" style:rel-height="scale">
          <draw:image xlink:href="media/image2.jpeg" xlink:type="simple" xlink:show="embed" xlink:actuate="onLoad"/>
          <svg:title/>
          <svg:desc>IMG_0459</svg:desc>
        </draw:frame>
        <draw:frame draw:id="id75" draw:style-name="a792" draw:name="Picture 8" svg:x="5.3941in" svg:y="3.82813in" svg:width="3.96528in" svg:height="2.97569in" style:rel-width="scale" style:rel-height="scale">
          <draw:image xlink:href="media/image3.jpeg" xlink:type="simple" xlink:show="embed" xlink:actuate="onLoad"/>
          <svg:title/>
          <svg:desc>IMG_0461</svg:desc>
        </draw:frame>
        <draw:frame draw:id="id76" draw:style-name="a793" draw:name="Picture 9" svg:x="0.27431in" svg:y="3.87674in" svg:width="4.01736in" svg:height="3.01389in" style:rel-width="scale" style:rel-height="scale">
          <draw:image xlink:href="media/image4.jpeg" xlink:type="simple" xlink:show="embed" xlink:actuate="onLoad"/>
          <svg:title/>
          <svg:desc>IMG_049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5.jpeg" xlink:show="embed" xlink:actuate="onLoad"/>
    <draw:fill-image draw:name="a663" xlink:href="media/image5.jpeg" xlink:show="embed" xlink:actuate="onLoad"/>
    <draw:fill-image draw:name="a788" xlink:href="media/image5.jpeg" xlink:show="embed" xlink:actuate="onLoad"/>
    <draw:fill-image draw:name="a600" xlink:href="media/image5.jpeg" xlink:show="embed" xlink:actuate="onLoad"/>
    <draw:fill-image draw:name="a480" xlink:href="media/image5.jpeg" xlink:show="embed" xlink:actuate="onLoad"/>
    <draw:fill-image draw:name="a726" xlink:href="media/image5.jpeg" xlink:show="embed" xlink:actuate="onLoad"/>
    <draw:fill-image draw:name="a224" xlink:href="media/image5.jpeg" xlink:show="embed" xlink:actuate="onLoad"/>
    <draw:fill-image draw:name="a547" xlink:href="media/image5.jpeg" xlink:show="embed" xlink:actuate="onLoad"/>
    <draw:fill-image draw:name="a739" xlink:href="media/image5.jpeg" xlink:show="embed" xlink:actuate="onLoad"/>
    <draw:fill-image draw:name="a174" xlink:href="media/image5.jpeg" xlink:show="embed" xlink:actuate="onLoad"/>
    <draw:fill-image draw:name="a111" xlink:href="media/image5.jpeg" xlink:show="embed" xlink:actuate="onLoad"/>
    <draw:fill-image draw:name="a304" xlink:href="media/image5.jpeg" xlink:show="embed" xlink:actuate="onLoad"/>
    <draw:fill-image draw:name="a61" xlink:href="media/image5.jpeg" xlink:show="embed" xlink:actuate="onLoad"/>
    <draw:fill-image draw:name="a438" xlink:href="media/image5.jpeg" xlink:show="embed" xlink:actuate="onLoad"/>
    <draw:fill-image draw:name="a392" xlink:href="media/image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33Z</dc:date>
    <meta:template xlink:href="" xlink:type="simple"/>
    <meta:editing-cycles>88</meta:editing-cycles>
    <meta:editing-duration>PT62456S</meta:editing-duration>
    <meta:document-statistic meta:paragraph-count="9" meta:word-count="84"/>
  </office:meta>
</office:document-meta>
</file>