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47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1">
      <style:drawing-page-properties draw:fill="bitmap" draw:fill-image-name="a7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2" style:parent-style-name="Graphics">
      <style:graphic-properties draw:fill="none" fo:clip="rect(0in 0in 0in 0in)" draw:stroke="none"/>
    </style:style>
    <style:style style:family="graphic" style:name="a783" style:parent-style-name="Graphics">
      <style:graphic-properties draw:fill="none" fo:clip="rect(0in 0in 0in 0in)" draw:stroke="none"/>
    </style:style>
    <style:style style:family="paragraph" style:name="a750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bitmap" draw:fill-image-name="a7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bitmap" draw:fill-image-name="a7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7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7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69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62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51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48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30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375in"/>
        <style:text-properties fo:color="#006600" fo:font-family="Wingdings" style:font-pitch="variable" fo:font-size="150%"/>
      </text:list-level-style-bullet>
    </text:list-style>
    <text:list-style style:name="a778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754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</office:automatic-styles>
  <office:body>
    <office:presentation>
      <draw:page draw:name="Slide9" draw:style-name="a727" draw:master-page-name="Master1-Layout6-titleOnly-只有標題" presentation:presentation-page-layout-name="Master1-PPL6">
        <draw:custom-shape svg:x="0in" svg:y="1.30903in" svg:width="10in" svg:height="5.51563in" draw:id="id69" draw:style-name="a731" draw:name="Rectangle 7">
          <svg:title/>
          <svg:desc/>
          <text:list text:style-name="a730">
            <text:list-item>
              <text:p text:style-name="a729" text:class-names="" text:cond-style-name=""><text:span text:style-name="a72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70" presentation:style-name="a738" draw:name="Rectangle 10" svg:x="0in" svg:y="2.09549in" svg:width="10in" svg:height="3.93576in" presentation:class="title" presentation:placeholder="false">
          <draw:text-box>
            <text:p text:style-name="a737" text:class-names="" text:cond-style-name=""><text:span text:style-name="a732" text:class-names="">2010</text:span><text:span text:style-name="a733" text:class-names="">年</text:span><text:span text:style-name="a734" text:class-names="">Health Working Group (HWG) Meeting<text:line-break/><text:line-break/></text:span><text:span text:style-name="a735" text:class-names=""><text:line-break/></text:span><text:span text:style-name="a736" text:class-names="">1-2 June 2010</text:span></text:p>
          </draw:text-box>
          <svg:title/>
          <svg:desc/>
        </draw:frame>
      </draw:page>
      <draw:page draw:name="Slide43" draw:style-name="a740" draw:master-page-name="Master1-Layout2-obj-標題及物件" presentation:presentation-page-layout-name="Master1-PPL2">
        <draw:frame draw:id="id71" presentation:style-name="a743" draw:name="Rectangle 2" svg:x="0.74826in" svg:y="0.52083in" svg:width="8.5in" svg:height="1.25in" presentation:class="title" presentation:placeholder="false">
          <draw:text-box>
            <text:p text:style-name="a742" text:class-names="" text:cond-style-name=""><text:span text:style-name="a741" text:class-names="">Information</text:span></text:p>
          </draw:text-box>
          <svg:title/>
          <svg:desc/>
        </draw:frame>
        <draw:frame draw:id="id72" presentation:style-name="a779" draw:name="Rectangle 3" svg:x="0.90451in" svg:y="1.93924in" svg:width="8.11111in" svg:height="4.88194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4" text:class-names="">Date</text:span><text:span text:style-name="a745" text:class-names="">：</text:span><text:span text:style-name="a746" text:class-names="">1-2 June 2010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主辦會員體：日本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58" text:class-names="">出國目的</text:span><text:span text:style-name="a759" text:class-names="">:<text:s text:c="1"/></text:span><text:span text:style-name="a760" text:class-names="">：</text:span></text:p>
              </text:list-item>
            </text:list>
            <text:list text:style-name="a769">
              <text:list-item>
                <text:p text:style-name="a768" text:class-names="" text:cond-style-name=""><text:span text:style-name="a763" text:class-names=""><text:s text:c="2"/></text:span><text:span text:style-name="a764" text:class-names="">1. <text:s text:c="1"/></text:span><text:span text:style-name="a765" text:class-names="">報告本局新計畫案「</text:span><text:span text:style-name="a766" text:class-names="">APEC Conference on Harm Reduction Approach to HIV/AIDS Control</text:span><text:span text:style-name="a767" text:class-names="">」</text:span></text:p>
              </text:list-item>
            </text:list>
            <text:list text:style-name="a778">
              <text:list-item>
                <text:p text:style-name="a777" text:class-names="" text:cond-style-name=""><text:span text:style-name="a770" text:class-names=""><text:s text:c="2"/></text:span><text:span text:style-name="a771" text:class-names="">2. <text:s text:c="2"/></text:span><text:span text:style-name="a772" text:class-names="">受</text:span><text:span text:style-name="a773" text:class-names="">HWG</text:span><text:span text:style-name="a774" text:class-names="">主席邀請於會中報告我國</text:span><text:span text:style-name="a775" text:class-names="">H1N1</text:span><text:span text:style-name="a776" text:class-names="">新型流感疫情防治作為。</text:span></text:p>
              </text:list-item>
            </text:list>
          </draw:text-box>
          <svg:title/>
          <svg:desc/>
        </draw:frame>
      </draw:page>
      <draw:page draw:name="Slide45" draw:style-name="a781" draw:master-page-name="Master1-Layout2-obj-標題及物件" presentation:presentation-page-layout-name="Master1-PPL2">
        <draw:frame draw:id="id73" draw:style-name="a782" draw:name="Picture 10" svg:x="0.19618in" svg:y="1.07292in" svg:width="4.6059in" svg:height="3.45486in" style:rel-width="scale" style:rel-height="scale">
          <draw:image xlink:href="media/image1.jpeg" xlink:type="simple" xlink:show="embed" xlink:actuate="onLoad"/>
          <svg:title/>
          <svg:desc>IMG_0519</svg:desc>
        </draw:frame>
        <draw:frame draw:id="id74" draw:style-name="a783" draw:name="Picture 11" svg:x="4.84201in" svg:y="3.02083in" svg:width="5.02778in" svg:height="3.77083in" style:rel-width="scale" style:rel-height="scale">
          <draw:image xlink:href="media/image2.jpeg" xlink:type="simple" xlink:show="embed" xlink:actuate="onLoad"/>
          <svg:title/>
          <svg:desc>IMG_0528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2" style:display-name="標題及物件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4" style:display-name="兩項物件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7" style:display-name="空白"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11" style:display-name="直排標題及文字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  <draw:fill-image draw:name="a0" xlink:href="media/image3.jpeg" xlink:show="embed" xlink:actuate="onLoad"/>
    <draw:fill-image draw:name="a663" xlink:href="media/image3.jpeg" xlink:show="embed" xlink:actuate="onLoad"/>
    <draw:fill-image draw:name="a600" xlink:href="media/image3.jpeg" xlink:show="embed" xlink:actuate="onLoad"/>
    <draw:fill-image draw:name="a480" xlink:href="media/image3.jpeg" xlink:show="embed" xlink:actuate="onLoad"/>
    <draw:fill-image draw:name="a726" xlink:href="media/image3.jpeg" xlink:show="embed" xlink:actuate="onLoad"/>
    <draw:fill-image draw:name="a224" xlink:href="media/image3.jpeg" xlink:show="embed" xlink:actuate="onLoad"/>
    <draw:fill-image draw:name="a547" xlink:href="media/image3.jpeg" xlink:show="embed" xlink:actuate="onLoad"/>
    <draw:fill-image draw:name="a739" xlink:href="media/image3.jpeg" xlink:show="embed" xlink:actuate="onLoad"/>
    <draw:fill-image draw:name="a174" xlink:href="media/image3.jpeg" xlink:show="embed" xlink:actuate="onLoad"/>
    <draw:fill-image draw:name="a111" xlink:href="media/image3.jpeg" xlink:show="embed" xlink:actuate="onLoad"/>
    <draw:fill-image draw:name="a304" xlink:href="media/image3.jpeg" xlink:show="embed" xlink:actuate="onLoad"/>
    <draw:fill-image draw:name="a61" xlink:href="media/image3.jpeg" xlink:show="embed" xlink:actuate="onLoad"/>
    <draw:fill-image draw:name="a438" xlink:href="media/image3.jpeg" xlink:show="embed" xlink:actuate="onLoad"/>
    <draw:fill-image draw:name="a392" xlink:href="media/image3.jpeg" xlink:show="embed" xlink:actuate="onLoad"/>
    <draw:fill-image draw:name="a780" xlink:href="media/image3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bitmap" draw:fill-image-name="a2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042in" svg:stroke-color="#000000" svg:stroke-opacity="100%" draw:stroke-linejoin="miter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draw:fill="none" draw:stroke="solid" svg:stroke-width="0.01042in" svg:stroke-color="#000000" svg:stroke-opacity="100%" draw:stroke-linejoin="miter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none" draw:stroke="solid" svg:stroke-width="0.01042in" svg:stroke-color="#000000" svg:stroke-opacity="100%" draw:stroke-linejoin="miter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solid" svg:stroke-width="0.01042in" svg:stroke-color="#000000" svg:stroke-opacity="100%" draw:stroke-linejoin="miter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draw:fill="none" draw:stroke="solid" svg:stroke-width="0.01042in" svg:stroke-color="#000000" svg:stroke-opacity="100%" draw:stroke-linejoin="miter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5">
      <style:drawing-page-properties draw:fill="bitmap" draw:fill-image-name="a3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8">
      <style:drawing-page-properties draw:fill="bitmap" draw:fill-image-name="a5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none" draw:stroke="solid" svg:stroke-width="0.01042in" svg:stroke-color="#000000" svg:stroke-opacity="100%" draw:stroke-linejoin="miter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draw:fill="none" draw:stroke="solid" svg:stroke-width="0.01042in" svg:stroke-color="#000000" svg:stroke-opacity="100%" draw:stroke-linejoin="miter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bitmap" draw:fill-image-name="a6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draw:fill="none" draw:stroke="solid" svg:stroke-width="0.01042in" svg:stroke-color="#000000" svg:stroke-opacity="100%" draw:stroke-linejoin="miter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bitmap" draw:fill-image-name="a1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042in" svg:stroke-color="#000000" svg:stroke-opacity="100%" draw:stroke-linejoin="miter"/>
    </style:style>
    <style:style style:family="text" style:name="a40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solid" svg:stroke-width="0.01042in" svg:stroke-color="#000000" svg:stroke-opacity="100%" draw:stroke-linejoin="miter"/>
    </style:style>
    <style:style style:family="presentation" style:name="a640">
      <style:graphic-properties draw:fill="none" draw:stroke="solid" svg:stroke-width="0.01042in" svg:stroke-color="#000000" svg:stroke-opacity="100%" draw:stroke-linejoin="miter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draw:fill="none" draw:stroke="solid" svg:stroke-width="0.01042in" svg:stroke-color="#000000" svg:stroke-opacity="100%" draw:stroke-linejoin="miter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bitmap" draw:fill-image-name="a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bitmap" draw:fill-image-name="a6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2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249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6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3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2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8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494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9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25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1">
      <draw:frame draw:id="id0" presentation:style-name="a4" draw:name="Rectangle 2" svg:x="0.75in" svg:y="0.66667in" svg:width="8.5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3" svg:x="0.75in" svg:y="2.16667in" svg:width="8.5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Rectangle 4" svg:x="0in" svg:y="6.91667in" svg:width="1.91667in" svg:height="0.25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/></text:span><text:span text:style-name="a23" text:class-names=""/></text:p>
        </draw:text-box>
        <svg:title/>
        <svg:desc/>
      </draw:frame>
      <draw:frame draw:id="id3" presentation:style-name="a28" draw:name="Rectangle 5" svg:x="0in" svg:y="7.16667in" svg:width="3.16667in" svg:height="0.3333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Rectangle 6" svg:x="7.83333in" svg:y="6.58333in" svg:width="2.08333in" svg:height="0.5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4" draw:name="Rectangle 2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7" draw:name="Rectangle 3" svg:x="4.25in" svg:y="0in" svg:width="3.25in" svg:height="0.5in" presentation:class="date-time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Rectangle 4">
          <svg:title/>
          <svg:desc/>
        </draw:page-thumbnail>
        <draw:frame draw:id="id8" presentation:style-name="a53" draw:name="Rectangle 5" svg:x="1in" svg:y="4.75in" svg:width="5.5in" svg:height="4.5in" presentation:class="notes" presentation:placeholder="false">
          <draw:text-box>
            <text:p text:style-name="a40" text:class-names="" text:cond-style-name=""><text:span text:style-name="a39" text:class-names="">按一下以編輯母片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Rectangle 6" svg:x="0in" svg:y="9.5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Rectangle 7" svg:x="4.25in" svg:y="9.5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1" presentation:style-name="a66" draw:name="標題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按一下以編輯母片標題樣式</text:span><text:span text:style-name="a64" text:class-names=""/></text:p>
        </draw:text-box>
        <svg:title/>
        <svg:desc/>
      </draw:frame>
      <draw:frame draw:id="id12" presentation:style-name="a70" draw:name="副標題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按一下以編輯母片副標題樣式</text:span><text:span text:style-name="a68" text:class-names=""/></text:p>
        </draw:text-box>
        <svg:title/>
        <svg:desc/>
      </draw:frame>
      <draw:frame draw:id="id13" presentation:style-name="a75" draw:name="日期版面配置區 3" svg:x="0in" svg:y="6.91667in" svg:width="1.91667in" svg:height="0.25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/></text:span><text:span text:style-name="a73" text:class-names=""/></text:p>
        </draw:text-box>
        <svg:title/>
        <svg:desc/>
      </draw:frame>
      <draw:frame draw:id="id14" presentation:style-name="a78" draw:name="頁尾版面配置區 4" svg:x="0in" svg:y="7.16667in" svg:width="3.16667in" svg:height="0.33333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投影片編號版面配置區 5" svg:x="7.83333in" svg:y="6.58333in" svg:width="2.08333in" svg:height="0.5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4" draw:name="Rectangle 2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7" draw:name="Rectangle 3" svg:x="4.25in" svg:y="0in" svg:width="3.25in" svg:height="0.5in" presentation:class="date-time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Rectangle 4">
          <svg:title/>
          <svg:desc/>
        </draw:page-thumbnail>
        <draw:frame draw:id="id8" presentation:style-name="a103" draw:name="Rectangle 5" svg:x="1in" svg:y="4.75in" svg:width="5.5in" svg:height="4.5in" presentation:class="notes" presentation:placeholder="false">
          <draw:text-box>
            <text:p text:style-name="a90" text:class-names="" text:cond-style-name=""><text:span text:style-name="a89" text:class-names="">按一下以編輯母片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第二層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Rectangle 6" svg:x="0in" svg:y="9.5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Rectangle 7" svg:x="4.25in" svg:y="9.5in" svg:width="3.25in" svg:height="0.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2">
      <draw:frame draw:id="id16" presentation:style-name="a116" draw:name="標題 1" svg:x="0.75in" svg:y="0.66667in" svg:width="8.5in" svg:height="1.25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17" presentation:style-name="a133" draw:name="內容版面配置區 2" svg:x="0.75in" svg:y="2.16667in" svg:width="8.5in" svg:height="4.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日期版面配置區 3" svg:x="0in" svg:y="6.91667in" svg:width="1.91667in" svg:height="0.25in" presentation:class="date-time" presentation:placeholder="false">
        <draw:text-box>
          <text:p text:style-name="a137" text:class-names="" text:cond-style-name=""><text:span text:style-name="a134" text:class-names=""><text:date text:fixed="false" style:data-style-name="a135"/></text:span><text:span text:style-name="a136" text:class-names=""/></text:p>
        </draw:text-box>
        <svg:title/>
        <svg:desc/>
      </draw:frame>
      <draw:frame draw:id="id19" presentation:style-name="a141" draw:name="頁尾版面配置區 4" svg:x="0in" svg:y="7.16667in" svg:width="3.16667in" svg:height="0.33333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投影片編號版面配置區 5" svg:x="7.83333in" svg:y="6.58333in" svg:width="2.08333in" svg:height="0.5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frame draw:id="id5" presentation:style-name="a147" draw:name="Rectangle 2" svg:x="0in" svg:y="0in" svg:width="3.25in" svg:height="0.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0" draw:name="Rectangle 3" svg:x="4.25in" svg:y="0in" svg:width="3.25in" svg:height="0.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1" draw:name="Rectangle 4">
          <svg:title/>
          <svg:desc/>
        </draw:page-thumbnail>
        <draw:frame draw:id="id8" presentation:style-name="a166" draw:name="Rectangle 5" svg:x="1in" svg:y="4.75in" svg:width="5.5in" svg:height="4.5in" presentation:class="notes" presentation:placeholder="false">
          <draw:text-box>
            <text:p text:style-name="a153" text:class-names="" text:cond-style-name=""><text:span text:style-name="a152" text:class-names="">按一下以編輯母片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第二層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" draw:name="Rectangle 6" svg:x="0in" svg:y="9.5in" svg:width="3.25in" svg:height="0.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Rectangle 7" svg:x="4.25in" svg:y="9.5in" svg:width="3.25in" svg:height="0.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5">
      <draw:frame draw:id="id21" presentation:style-name="a179" draw:name="標題 1" svg:x="0.78993in" svg:y="4.81944in" svg:width="8.5in" svg:height="1.48958in" presentation:class="title" presentation:placeholder="false">
        <draw:text-box>
          <text:p text:style-name="a178" text:class-names="" text:cond-style-name=""><text:span text:style-name="a176" text:class-names="">按一下以編輯母片標題樣式</text:span><text:span text:style-name="a177" text:class-names=""/></text:p>
        </draw:text-box>
        <svg:title/>
        <svg:desc/>
      </draw:frame>
      <draw:frame draw:id="id22" presentation:style-name="a183" draw:name="文字版面配置區 2" svg:x="0.78993in" svg:y="3.17882in" svg:width="8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8" draw:name="日期版面配置區 3" svg:x="0in" svg:y="6.91667in" svg:width="1.91667in" svg:height="0.25in" presentation:class="date-time" presentation:placeholder="false">
        <draw:text-box>
          <text:p text:style-name="a187" text:class-names="" text:cond-style-name=""><text:span text:style-name="a184" text:class-names=""><text:date text:fixed="false" style:data-style-name="a185"/></text:span><text:span text:style-name="a186" text:class-names=""/></text:p>
        </draw:text-box>
        <svg:title/>
        <svg:desc/>
      </draw:frame>
      <draw:frame draw:id="id24" presentation:style-name="a191" draw:name="頁尾版面配置區 4" svg:x="0in" svg:y="7.16667in" svg:width="3.16667in" svg:height="0.33333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投影片編號版面配置區 5" svg:x="7.83333in" svg:y="6.58333in" svg:width="2.08333in" svg:height="0.5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frame draw:id="id5" presentation:style-name="a197" draw:name="Rectangle 2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0" draw:name="Rectangle 3" svg:x="4.25in" svg:y="0in" svg:width="3.25in" svg:height="0.5in" presentation:class="date-time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1" draw:name="Rectangle 4">
          <svg:title/>
          <svg:desc/>
        </draw:page-thumbnail>
        <draw:frame draw:id="id8" presentation:style-name="a216" draw:name="Rectangle 5" svg:x="1in" svg:y="4.75in" svg:width="5.5in" svg:height="4.5in" presentation:class="notes" presentation:placeholder="false">
          <draw:text-box>
            <text:p text:style-name="a203" text:class-names="" text:cond-style-name=""><text:span text:style-name="a202" text:class-names="">按一下以編輯母片</text:span></text:p>
            <text:list text:style-name="a206">
              <text:list-item>
                <text:list text:style-name="a206">
                  <text:list-item>
                    <text:p text:style-name="a205" text:class-names="" text:cond-style-name=""><text:span text:style-name="a204" text:class-names="">第二層</text:span></text:p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p text:style-name="a208" text:class-names="" text:cond-style-name=""><text:span text:style-name="a2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p text:style-name="a211" text:class-names="" text:cond-style-name=""><text:span text:style-name="a2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9" draw:name="Rectangle 6" svg:x="0in" svg:y="9.5in" svg:width="3.25in" svg:height="0.5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Rectangle 7" svg:x="4.25in" svg:y="9.5in" svg:width="3.25in" svg:height="0.5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5">
      <draw:frame draw:id="id26" presentation:style-name="a229" draw:name="標題 1" svg:x="0.75in" svg:y="0.66667in" svg:width="8.5in" svg:height="1.25in" presentation:class="title" presentation:placeholder="false">
        <draw:text-box>
          <text:p text:style-name="a228" text:class-names="" text:cond-style-name=""><text:span text:style-name="a226" text:class-names="">按一下以編輯母片標題樣式</text:span><text:span text:style-name="a227" text:class-names=""/></text:p>
        </draw:text-box>
        <svg:title/>
        <svg:desc/>
      </draw:frame>
      <draw:frame draw:id="id27" presentation:style-name="a246" draw:name="內容版面配置區 2" svg:x="0.75in" svg:y="2.16667in" svg:width="4.16667in" svg:height="4.5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第二層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第三層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第五層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3" draw:name="內容版面配置區 3" svg:x="5.08333in" svg:y="2.16667in" svg:width="4.16667in" svg:height="4.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日期版面配置區 4" svg:x="0in" svg:y="6.91667in" svg:width="1.91667in" svg:height="0.25in" presentation:class="date-time" presentation:placeholder="false">
        <draw:text-box>
          <text:p text:style-name="a267" text:class-names="" text:cond-style-name=""><text:span text:style-name="a264" text:class-names=""><text:date text:fixed="false" style:data-style-name="a265"/></text:span><text:span text:style-name="a266" text:class-names=""/></text:p>
        </draw:text-box>
        <svg:title/>
        <svg:desc/>
      </draw:frame>
      <draw:frame draw:id="id30" presentation:style-name="a271" draw:name="頁尾版面配置區 5" svg:x="0in" svg:y="7.16667in" svg:width="3.16667in" svg:height="0.33333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投影片編號版面配置區 6" svg:x="7.83333in" svg:y="6.58333in" svg:width="2.08333in" svg:height="0.5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5" presentation:style-name="a277" draw:name="Rectangle 2" svg:x="0in" svg:y="0in" svg:width="3.25in" svg:height="0.5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0" draw:name="Rectangle 3" svg:x="4.25in" svg:y="0in" svg:width="3.25in" svg:height="0.5in" presentation:class="date-time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1" draw:name="Rectangle 4">
          <svg:title/>
          <svg:desc/>
        </draw:page-thumbnail>
        <draw:frame draw:id="id8" presentation:style-name="a296" draw:name="Rectangle 5" svg:x="1in" svg:y="4.75in" svg:width="5.5in" svg:height="4.5in" presentation:class="notes" presentation:placeholder="false">
          <draw:text-box>
            <text:p text:style-name="a283" text:class-names="" text:cond-style-name=""><text:span text:style-name="a282" text:class-names="">按一下以編輯母片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第二層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9" draw:name="Rectangle 6" svg:x="0in" svg:y="9.5in" svg:width="3.25in" svg:height="0.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Rectangle 7" svg:x="4.25in" svg:y="9.5in" svg:width="3.25in" svg:height="0.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5">
      <draw:frame draw:id="id32" presentation:style-name="a309" draw:name="標題 1" svg:x="0.5in" svg:y="0.30035in" svg:width="9in" svg:height="1.25in" presentation:class="title" presentation:placeholder="false">
        <draw:text-box>
          <text:p text:style-name="a308" text:class-names="" text:cond-style-name=""><text:span text:style-name="a306" text:class-names="">按一下以編輯母片標題樣式</text:span><text:span text:style-name="a307" text:class-names=""/></text:p>
        </draw:text-box>
        <svg:title/>
        <svg:desc/>
      </draw:frame>
      <draw:frame draw:id="id33" presentation:style-name="a313" draw:name="文字版面配置區 2" svg:x="0.5in" svg:y="1.67882in" svg:width="4.418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0" draw:name="內容版面配置區 3" svg:x="0.5in" svg:y="2.37847in" svg:width="4.418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按一下以編輯母片文字樣式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第二層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第三層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6" text:class-names="">第五層</text:span><text:span text:style-name="a3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4" draw:name="文字版面配置區 4" svg:x="5.07986in" svg:y="1.67882in" svg:width="4.4201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1" draw:name="內容版面配置區 5" svg:x="5.07986in" svg:y="2.37847in" svg:width="4.4201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日期版面配置區 6" svg:x="0in" svg:y="6.91667in" svg:width="1.91667in" svg:height="0.25in" presentation:class="date-time" presentation:placeholder="false">
        <draw:text-box>
          <text:p text:style-name="a355" text:class-names="" text:cond-style-name=""><text:span text:style-name="a352" text:class-names=""><text:date text:fixed="false" style:data-style-name="a353"/></text:span><text:span text:style-name="a354" text:class-names=""/></text:p>
        </draw:text-box>
        <svg:title/>
        <svg:desc/>
      </draw:frame>
      <draw:frame draw:id="id38" presentation:style-name="a359" draw:name="頁尾版面配置區 7" svg:x="0in" svg:y="7.16667in" svg:width="3.16667in" svg:height="0.33333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投影片編號版面配置區 8" svg:x="7.83333in" svg:y="6.58333in" svg:width="2.08333in" svg:height="0.5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frame draw:id="id5" presentation:style-name="a365" draw:name="Rectangle 2" svg:x="0in" svg:y="0in" svg:width="3.25in" svg:height="0.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8" draw:name="Rectangle 3" svg:x="4.25in" svg:y="0in" svg:width="3.25in" svg:height="0.5in" presentation:class="date-time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69" draw:name="Rectangle 4">
          <svg:title/>
          <svg:desc/>
        </draw:page-thumbnail>
        <draw:frame draw:id="id8" presentation:style-name="a384" draw:name="Rectangle 5" svg:x="1in" svg:y="4.75in" svg:width="5.5in" svg:height="4.5in" presentation:class="notes" presentation:placeholder="false">
          <draw:text-box>
            <text:p text:style-name="a371" text:class-names="" text:cond-style-name=""><text:span text:style-name="a370" text:class-names="">按一下以編輯母片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第二層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Rectangle 6" svg:x="0in" svg:y="9.5in" svg:width="3.25in" svg:height="0.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Rectangle 7" svg:x="4.25in" svg:y="9.5in" svg:width="3.25in" svg:height="0.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3">
      <draw:frame draw:id="id40" presentation:style-name="a397" draw:name="標題 1" svg:x="0.75in" svg:y="0.66667in" svg:width="8.5in" svg:height="1.25in" presentation:class="title" presentation:placeholder="false">
        <draw:text-box>
          <text:p text:style-name="a396" text:class-names="" text:cond-style-name=""><text:span text:style-name="a394" text:class-names="">按一下以編輯母片標題樣式</text:span><text:span text:style-name="a395" text:class-names=""/></text:p>
        </draw:text-box>
        <svg:title/>
        <svg:desc/>
      </draw:frame>
      <draw:frame draw:id="id41" presentation:style-name="a402" draw:name="日期版面配置區 2" svg:x="0in" svg:y="6.91667in" svg:width="1.91667in" svg:height="0.25in" presentation:class="date-time" presentation:placeholder="false">
        <draw:text-box>
          <text:p text:style-name="a401" text:class-names="" text:cond-style-name=""><text:span text:style-name="a398" text:class-names=""><text:date text:fixed="false" style:data-style-name="a399"/></text:span><text:span text:style-name="a400" text:class-names=""/></text:p>
        </draw:text-box>
        <svg:title/>
        <svg:desc/>
      </draw:frame>
      <draw:frame draw:id="id42" presentation:style-name="a405" draw:name="頁尾版面配置區 3" svg:x="0in" svg:y="7.16667in" svg:width="3.16667in" svg:height="0.33333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投影片編號版面配置區 4" svg:x="7.83333in" svg:y="6.58333in" svg:width="2.08333in" svg:height="0.5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7">
        <draw:frame draw:id="id5" presentation:style-name="a411" draw:name="Rectangle 2" svg:x="0in" svg:y="0in" svg:width="3.25in" svg:height="0.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4" draw:name="Rectangle 3" svg:x="4.25in" svg:y="0in" svg:width="3.25in" svg:height="0.5in" presentation:class="date-time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15" draw:name="Rectangle 4">
          <svg:title/>
          <svg:desc/>
        </draw:page-thumbnail>
        <draw:frame draw:id="id8" presentation:style-name="a430" draw:name="Rectangle 5" svg:x="1in" svg:y="4.75in" svg:width="5.5in" svg:height="4.5in" presentation:class="notes" presentation:placeholder="false">
          <draw:text-box>
            <text:p text:style-name="a417" text:class-names="" text:cond-style-name=""><text:span text:style-name="a416" text:class-names="">按一下以編輯母片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第二層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Rectangle 6" svg:x="0in" svg:y="9.5in" svg:width="3.25in" svg:height="0.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Rectangle 7" svg:x="4.25in" svg:y="9.5in" svg:width="3.25in" svg:height="0.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9">
      <draw:frame draw:id="id44" presentation:style-name="a444" draw:name="日期版面配置區 1" svg:x="0in" svg:y="6.91667in" svg:width="1.91667in" svg:height="0.25in" presentation:class="date-time" presentation:placeholder="false">
        <draw:text-box>
          <text:p text:style-name="a443" text:class-names="" text:cond-style-name=""><text:span text:style-name="a440" text:class-names=""><text:date text:fixed="false" style:data-style-name="a441"/></text:span><text:span text:style-name="a442" text:class-names=""/></text:p>
        </draw:text-box>
        <svg:title/>
        <svg:desc/>
      </draw:frame>
      <draw:frame draw:id="id45" presentation:style-name="a447" draw:name="頁尾版面配置區 2" svg:x="0in" svg:y="7.16667in" svg:width="3.16667in" svg:height="0.33333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投影片編號版面配置區 3" svg:x="7.83333in" svg:y="6.58333in" svg:width="2.08333in" svg:height="0.5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frame draw:id="id5" presentation:style-name="a453" draw:name="Rectangle 2" svg:x="0in" svg:y="0in" svg:width="3.25in" svg:height="0.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6" draw:name="Rectangle 3" svg:x="4.25in" svg:y="0in" svg:width="3.25in" svg:height="0.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57" draw:name="Rectangle 4">
          <svg:title/>
          <svg:desc/>
        </draw:page-thumbnail>
        <draw:frame draw:id="id8" presentation:style-name="a472" draw:name="Rectangle 5" svg:x="1in" svg:y="4.75in" svg:width="5.5in" svg:height="4.5in" presentation:class="notes" presentation:placeholder="false">
          <draw:text-box>
            <text:p text:style-name="a459" text:class-names="" text:cond-style-name=""><text:span text:style-name="a458" text:class-names="">按一下以編輯母片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第二層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5" draw:name="Rectangle 6" svg:x="0in" svg:y="9.5in" svg:width="3.25in" svg:height="0.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Rectangle 7" svg:x="4.25in" svg:y="9.5in" svg:width="3.25in" svg:height="0.5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1">
      <draw:frame draw:id="id47" presentation:style-name="a485" draw:name="標題 1" svg:x="0.5in" svg:y="0.29861in" svg:width="3.28993in" svg:height="1.27083in" presentation:class="title" presentation:placeholder="false">
        <draw:text-box>
          <text:p text:style-name="a484" text:class-names="" text:cond-style-name=""><text:span text:style-name="a482" text:class-names="">按一下以編輯母片標題樣式</text:span><text:span text:style-name="a483" text:class-names=""/></text:p>
        </draw:text-box>
        <svg:title/>
        <svg:desc/>
      </draw:frame>
      <draw:frame draw:id="id48" presentation:style-name="a502" draw:name="內容版面配置區 2" svg:x="3.90972in" svg:y="0.29861in" svg:width="5.59028in" svg:height="6.40104in" presentation:class="object" presentation:placeholder="false">
        <draw:text-box>
          <text:list text:style-name="a488">
            <text:list-item>
              <text:p text:style-name="a487" text:class-names="" text:cond-style-name=""><text:span text:style-name="a486" text:class-names="">按一下以編輯母片文字樣式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第二層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第三層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第五層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6" draw:name="文字版面配置區 3" svg:x="0.5in" svg:y="1.56944in" svg:width="3.28993in" svg:height="5.13021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按一下以編輯母片文字樣式</text:span></text:p>
            </text:list-item>
          </text:list>
        </draw:text-box>
        <svg:title/>
        <svg:desc/>
      </draw:frame>
      <draw:frame draw:id="id50" presentation:style-name="a511" draw:name="日期版面配置區 4" svg:x="0in" svg:y="6.91667in" svg:width="1.91667in" svg:height="0.25in" presentation:class="date-time" presentation:placeholder="false">
        <draw:text-box>
          <text:p text:style-name="a510" text:class-names="" text:cond-style-name=""><text:span text:style-name="a507" text:class-names=""><text:date text:fixed="false" style:data-style-name="a508"/></text:span><text:span text:style-name="a509" text:class-names=""/></text:p>
        </draw:text-box>
        <svg:title/>
        <svg:desc/>
      </draw:frame>
      <draw:frame draw:id="id51" presentation:style-name="a514" draw:name="頁尾版面配置區 5" svg:x="0in" svg:y="7.16667in" svg:width="3.16667in" svg:height="0.33333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投影片編號版面配置區 6" svg:x="7.83333in" svg:y="6.58333in" svg:width="2.08333in" svg:height="0.5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6">
        <draw:frame draw:id="id5" presentation:style-name="a520" draw:name="Rectangle 2" svg:x="0in" svg:y="0in" svg:width="3.25in" svg:height="0.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3" draw:name="Rectangle 3" svg:x="4.25in" svg:y="0in" svg:width="3.25in" svg:height="0.5in" presentation:class="date-time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24" draw:name="Rectangle 4">
          <svg:title/>
          <svg:desc/>
        </draw:page-thumbnail>
        <draw:frame draw:id="id8" presentation:style-name="a539" draw:name="Rectangle 5" svg:x="1in" svg:y="4.75in" svg:width="5.5in" svg:height="4.5in" presentation:class="notes" presentation:placeholder="false">
          <draw:text-box>
            <text:p text:style-name="a526" text:class-names="" text:cond-style-name=""><text:span text:style-name="a525" text:class-names="">按一下以編輯母片</text:span></text:p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7" text:class-names="">第二層</text:span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p text:style-name="a531" text:class-names="" text:cond-style-name=""><text:span text:style-name="a5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p text:style-name="a534" text:class-names="" text:cond-style-name=""><text:span text:style-name="a5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Rectangle 6" svg:x="0in" svg:y="9.5in" svg:width="3.25in" svg:height="0.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5" draw:name="Rectangle 7" svg:x="4.25in" svg:y="9.5in" svg:width="3.25in" svg:height="0.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8">
      <draw:frame draw:id="id53" presentation:style-name="a552" draw:name="標題 1" svg:x="1.96007in" svg:y="5.25in" svg:width="6in" svg:height="0.61979in" presentation:class="title" presentation:placeholder="false">
        <draw:text-box>
          <text:p text:style-name="a551" text:class-names="" text:cond-style-name=""><text:span text:style-name="a549" text:class-names="">按一下以編輯母片標題樣式</text:span><text:span text:style-name="a550" text:class-names=""/></text:p>
        </draw:text-box>
        <svg:title/>
        <svg:desc/>
      </draw:frame>
      <draw:frame draw:id="id54" presentation:style-name="a555" draw:name="圖片版面配置區 2" svg:x="1.96007in" svg:y="0.67014in" svg:width="6in" svg:height="4.5in" presentation:class="graphic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55" presentation:style-name="a559" draw:name="文字版面配置區 3" svg:x="1.96007in" svg:y="5.86979in" svg:width="6in" svg:height="0.88021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按一下以編輯母片文字樣式</text:span></text:p>
            </text:list-item>
          </text:list>
        </draw:text-box>
        <svg:title/>
        <svg:desc/>
      </draw:frame>
      <draw:frame draw:id="id56" presentation:style-name="a564" draw:name="日期版面配置區 4" svg:x="0in" svg:y="6.91667in" svg:width="1.91667in" svg:height="0.25in" presentation:class="date-time" presentation:placeholder="false">
        <draw:text-box>
          <text:p text:style-name="a563" text:class-names="" text:cond-style-name=""><text:span text:style-name="a560" text:class-names=""><text:date text:fixed="false" style:data-style-name="a561"/></text:span><text:span text:style-name="a562" text:class-names=""/></text:p>
        </draw:text-box>
        <svg:title/>
        <svg:desc/>
      </draw:frame>
      <draw:frame draw:id="id57" presentation:style-name="a567" draw:name="頁尾版面配置區 5" svg:x="0in" svg:y="7.16667in" svg:width="3.16667in" svg:height="0.33333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投影片編號版面配置區 6" svg:x="7.83333in" svg:y="6.58333in" svg:width="2.08333in" svg:height="0.5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frame draw:id="id5" presentation:style-name="a573" draw:name="Rectangle 2" svg:x="0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6" draw:name="Rectangle 3" svg:x="4.25in" svg:y="0in" svg:width="3.25in" svg:height="0.5in" presentation:class="date-time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77" draw:name="Rectangle 4">
          <svg:title/>
          <svg:desc/>
        </draw:page-thumbnail>
        <draw:frame draw:id="id8" presentation:style-name="a592" draw:name="Rectangle 5" svg:x="1in" svg:y="4.75in" svg:width="5.5in" svg:height="4.5in" presentation:class="notes" presentation:placeholder="false">
          <draw:text-box>
            <text:p text:style-name="a579" text:class-names="" text:cond-style-name=""><text:span text:style-name="a578" text:class-names="">按一下以編輯母片</text:span></text:p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第二層</text:span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p text:style-name="a584" text:class-names="" text:cond-style-name=""><text:span text:style-name="a5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p text:style-name="a587" text:class-names="" text:cond-style-name=""><text:span text:style-name="a5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5" draw:name="Rectangle 6" svg:x="0in" svg:y="9.5in" svg:width="3.25in" svg:height="0.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Rectangle 7" svg:x="4.25in" svg:y="9.5in" svg:width="3.25in" svg:height="0.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1">
      <draw:frame draw:id="id59" presentation:style-name="a605" draw:name="標題 1" svg:x="0.75in" svg:y="0.66667in" svg:width="8.5in" svg:height="1.25in" presentation:class="title" presentation:placeholder="false">
        <draw:text-box>
          <text:p text:style-name="a604" text:class-names="" text:cond-style-name=""><text:span text:style-name="a602" text:class-names="">按一下以編輯母片標題樣式</text:span><text:span text:style-name="a603" text:class-names=""/></text:p>
        </draw:text-box>
        <svg:title/>
        <svg:desc/>
      </draw:frame>
      <draw:frame draw:id="id60" presentation:style-name="a622" draw:name="直排文字版面配置區 2" svg:x="0.75in" svg:y="2.16667in" svg:width="8.5in" svg:height="4.5in" presentation:class="outline" presentation:placeholder="false">
        <draw:text-box>
          <text:list text:style-name="a608">
            <text:list-item>
              <text:p text:style-name="a607" text:class-names="" text:cond-style-name=""><text:span text:style-name="a606" text:class-names="">按一下以編輯母片文字樣式</text:span></text:p>
            </text:list-item>
          </text:list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第二層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第三層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p text:style-name="a620" text:class-names="" text:cond-style-name=""><text:span text:style-name="a618" text:class-names="">第五層</text:span><text:span text:style-name="a6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日期版面配置區 3" svg:x="0in" svg:y="6.91667in" svg:width="1.91667in" svg:height="0.25in" presentation:class="date-time" presentation:placeholder="false">
        <draw:text-box>
          <text:p text:style-name="a626" text:class-names="" text:cond-style-name=""><text:span text:style-name="a623" text:class-names=""><text:date text:fixed="false" style:data-style-name="a624"/></text:span><text:span text:style-name="a625" text:class-names=""/></text:p>
        </draw:text-box>
        <svg:title/>
        <svg:desc/>
      </draw:frame>
      <draw:frame draw:id="id62" presentation:style-name="a630" draw:name="頁尾版面配置區 4" svg:x="0in" svg:y="7.16667in" svg:width="3.16667in" svg:height="0.33333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投影片編號版面配置區 5" svg:x="7.83333in" svg:y="6.58333in" svg:width="2.08333in" svg:height="0.5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2">
        <draw:frame draw:id="id5" presentation:style-name="a636" draw:name="Rectangle 2" svg:x="0in" svg:y="0in" svg:width="3.25in" svg:height="0.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39" draw:name="Rectangle 3" svg:x="4.25in" svg:y="0in" svg:width="3.25in" svg:height="0.5in" presentation:class="date-time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40" draw:name="Rectangle 4">
          <svg:title/>
          <svg:desc/>
        </draw:page-thumbnail>
        <draw:frame draw:id="id8" presentation:style-name="a655" draw:name="Rectangle 5" svg:x="1in" svg:y="4.75in" svg:width="5.5in" svg:height="4.5in" presentation:class="notes" presentation:placeholder="false">
          <draw:text-box>
            <text:p text:style-name="a642" text:class-names="" text:cond-style-name=""><text:span text:style-name="a641" text:class-names="">按一下以編輯母片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第二層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Rectangle 6" svg:x="0in" svg:y="9.5in" svg:width="3.25in" svg:height="0.5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Rectangle 7" svg:x="4.25in" svg:y="9.5in" svg:width="3.25in" svg:height="0.5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4">
      <draw:frame draw:id="id64" presentation:style-name="a668" draw:name="直排標題 1" svg:x="7.125in" svg:y="0.66667in" svg:width="2.125in" svg:height="6in" presentation:class="title" presentation:placeholder="false">
        <draw:text-box>
          <text:p text:style-name="a667" text:class-names="" text:cond-style-name=""><text:span text:style-name="a665" text:class-names="">按一下以編輯母片標題樣式</text:span><text:span text:style-name="a666" text:class-names=""/></text:p>
        </draw:text-box>
        <svg:title/>
        <svg:desc/>
      </draw:frame>
      <draw:frame draw:id="id65" presentation:style-name="a685" draw:name="直排文字版面配置區 2" svg:x="0.75in" svg:y="0.66667in" svg:width="6.20833in" svg:height="6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按一下以編輯母片文字樣式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第二層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第三層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1" text:class-names="">第五層</text:span><text:span text:style-name="a6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日期版面配置區 3" svg:x="0in" svg:y="6.91667in" svg:width="1.91667in" svg:height="0.25in" presentation:class="date-time" presentation:placeholder="false">
        <draw:text-box>
          <text:p text:style-name="a689" text:class-names="" text:cond-style-name=""><text:span text:style-name="a686" text:class-names=""><text:date text:fixed="false" style:data-style-name="a687"/></text:span><text:span text:style-name="a688" text:class-names=""/></text:p>
        </draw:text-box>
        <svg:title/>
        <svg:desc/>
      </draw:frame>
      <draw:frame draw:id="id67" presentation:style-name="a693" draw:name="頁尾版面配置區 4" svg:x="0in" svg:y="7.16667in" svg:width="3.16667in" svg:height="0.33333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投影片編號版面配置區 5" svg:x="7.83333in" svg:y="6.58333in" svg:width="2.08333in" svg:height="0.5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5">
        <draw:frame draw:id="id5" presentation:style-name="a699" draw:name="Rectangle 2" svg:x="0in" svg:y="0in" svg:width="3.25in" svg:height="0.5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2" draw:name="Rectangle 3" svg:x="4.25in" svg:y="0in" svg:width="3.25in" svg:height="0.5in" presentation:class="date-time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03" draw:name="Rectangle 4">
          <svg:title/>
          <svg:desc/>
        </draw:page-thumbnail>
        <draw:frame draw:id="id8" presentation:style-name="a718" draw:name="Rectangle 5" svg:x="1in" svg:y="4.75in" svg:width="5.5in" svg:height="4.5in" presentation:class="notes" presentation:placeholder="false">
          <draw:text-box>
            <text:p text:style-name="a705" text:class-names="" text:cond-style-name=""><text:span text:style-name="a704" text:class-names="">按一下以編輯母片</text:span></text:p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706" text:class-names="">第二層</text:span></text:p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p text:style-name="a710" text:class-names="" text:cond-style-name=""><text:span text:style-name="a7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p text:style-name="a713" text:class-names="" text:cond-style-name=""><text:span text:style-name="a7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1" draw:name="Rectangle 6" svg:x="0in" svg:y="9.5in" svg:width="3.25in" svg:height="0.5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Rectangle 7" svg:x="4.25in" svg:y="9.5in" svg:width="3.25in" svg:height="0.5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SuperXP</meta:initial-creator>
    <dc:creator>陳勤達</dc:creator>
    <meta:creation-date>2006-03-08T06:16:56Z</meta:creation-date>
    <dc:date>2016-06-22T20:03:30Z</dc:date>
    <meta:template xlink:href="" xlink:type="simple"/>
    <meta:editing-cycles>91</meta:editing-cycles>
    <meta:editing-duration>PT65017S</meta:editing-duration>
    <meta:document-statistic meta:paragraph-count="9" meta:word-count="65"/>
  </office:meta>
</office:document-meta>
</file>